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19">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style:vertical-align="automatic" fo:wrap-option="wrap" fo:background-color="transparent"/>
    </style:style>
    <style:style style:name="ce44" style:family="table-cell" style:parent-style-name="Default" style:data-style-name="N0">
      <style:table-cell-properties style:vertical-align="automatic"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2151" table:number-columns-spanned="4" table:number-rows-spanned="1" table:style-name="ce9">
            <text:p>121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Comisión Federal para la Protecciópn Contra Riesgos Sanitari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01 de enero al 30 de junio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4-06-30T00:00:00" table:number-columns-spanned="4" table:number-rows-spanned="1" table:content-validation-name="val1" table:style-name="ce10">
            <text:p>30/06/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4">
            <text:p>COS/SERS</text:p>
          </table:table-cell>
          <table:table-cell office:value-type="string" table:style-name="ce44">
            <text:p>M 1425/23, COFEPRIS-COS-SERS-337-2024</text:p>
          </table:table-cell>
          <table:table-cell office:value-type="string" table:style-name="ce44">
            <text:p>Resolución procedimiento administrativo</text:p>
          </table:table-cell>
          <table:table-cell office:value-type="string" table:style-name="ce44">
            <text:p>Solicitud de acceso a la información 330007924002186</text:p>
          </table:table-cell>
          <table:table-cell office:value-type="string" table:style-name="ce44">
            <text:p>5 años</text:p>
          </table:table-cell>
          <table:table-cell office:value-type="date" office:date-value="2024-05-08T00:00:00" table:content-validation-name="val3" table:style-name="ce43">
            <text:p>08/05/2024</text:p>
          </table:table-cell>
          <table:table-cell office:value-type="date" office:date-value="2029-05-08T00:00:00" table:content-validation-name="val3" table:style-name="ce43">
            <text:p>08/05/2029</text:p>
          </table:table-cell>
          <table:table-cell office:value-type="string" table:style-name="ce44">
            <text:p>Ley Federal de Transparencia y Acceso a la Información Pública Artículo 110</text:p>
          </table:table-cell>
          <table:table-cell office:value-type="string" table:style-name="ce44">
            <text:p>La autoridad competente de acuerdo a los artículos 1, 104, 108, 110, 114, 116 y 120 de la Ley General de transparencia y acceso a la información pública, debe realizar las siguientes pruebas a efecto de poder determinar el daño que se puede ocasionar al particular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4">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4">
            <text:p>Completa</text:p>
          </table:table-cell>
          <table:table-cell office:value-type="string" table:style-name="ce44">
            <text:p>Todo el expediente<text:s/></text:p>
          </table:table-cell>
          <table:table-cell office:value-type="date" office:date-value="2024-05-08T00:00:00" table:content-validation-name="val3" table:style-name="ce43">
            <text:p>08/05/2024</text:p>
          </table:table-cell>
          <table:table-cell office:value-type="string" table:style-name="ce44">
            <text:p>Clasificado</text:p>
          </table:table-cell>
          <table:table-cell office:value-type="string" table:style-name="ce44">
            <text:p>No</text:p>
          </table:table-cell>
          <table:table-cell table:number-columns-repeated="8" table:style-name="ce44"/>
          <table:table-cell table:number-columns-repeated="16361"/>
        </table:table-row>
        <table:table-row table:style-name="ro5">
          <table:table-cell office:value-type="string" table:style-name="ce44">
            <text:p>COS/DEDS</text:p>
          </table:table-cell>
          <table:table-cell office:value-type="string" table:style-name="ce44">
            <text:p>24-ML-1500-01129-IU</text:p>
          </table:table-cell>
          <table:table-cell office:value-type="string" table:style-name="ce44">
            <text:p>Dictamen sanitario</text:p>
          </table:table-cell>
          <table:table-cell office:value-type="string" table:style-name="ce44">
            <text:p>Solicitud de acceso a la información 330007924003089</text:p>
          </table:table-cell>
          <table:table-cell office:value-type="string" table:style-name="ce44">
            <text:p>5 años</text:p>
          </table:table-cell>
          <table:table-cell office:value-type="date" office:date-value="2024-06-26T00:00:00" table:content-validation-name="val3" table:style-name="ce43">
            <text:p>26/06/2024</text:p>
          </table:table-cell>
          <table:table-cell office:value-type="date" office:date-value="2029-06-26T00:00:00" table:content-validation-name="val3" table:style-name="ce43">
            <text:p>26/06/2029</text:p>
          </table:table-cell>
          <table:table-cell office:value-type="string" table:style-name="ce44">
            <text:p>Ley Federal de Transparencia y Acceso a la Información Pública Artículo 110</text:p>
          </table:table-cell>
          <table:table-cell office:value-type="string" table:style-name="ce44">
            <text:p>La autoridad competente de acuerdo a los artículos 1, 104, 108, 110, 114, 116 y 120 de la Ley General de transparencia y acceso a la información pública, debe realizar las siguientes pruebas a efecto de poder determinar el daño que se puede ocasionar al particular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4">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4">
            <text:p>Completa</text:p>
          </table:table-cell>
          <table:table-cell office:value-type="string" table:style-name="ce44">
            <text:p>Todo el expediente<text:s/></text:p>
          </table:table-cell>
          <table:table-cell office:value-type="date" office:date-value="2024-06-26T00:00:00" table:content-validation-name="val3" table:style-name="ce43">
            <text:p>26/06/2024</text:p>
          </table:table-cell>
          <table:table-cell office:value-type="string" table:style-name="ce44">
            <text:p>Clasificado</text:p>
          </table:table-cell>
          <table:table-cell office:value-type="string" table:style-name="ce44">
            <text:p>No</text:p>
          </table:table-cell>
          <table:table-cell table:number-columns-repeated="8" table:style-name="ce44"/>
          <table:table-cell table:number-columns-repeated="16361"/>
        </table:table-row>
        <table:table-row table:style-name="ro5">
          <table:table-cell office:value-type="string" table:style-name="ce44">
            <text:p>COS/DEDS</text:p>
          </table:table-cell>
          <table:table-cell office:value-type="string" table:style-name="ce44">
            <text:p>22-AF-3309-06485-NV<text:s/></text:p>
          </table:table-cell>
          <table:table-cell office:value-type="string" table:style-name="ce44">
            <text:p>Dictamen sanitario</text:p>
          </table:table-cell>
          <table:table-cell office:value-type="string" table:style-name="ce44">
            <text:p>Solicitud de acceso a la información 330007924001959</text:p>
          </table:table-cell>
          <table:table-cell office:value-type="string" table:style-name="ce44">
            <text:p>5 años</text:p>
          </table:table-cell>
          <table:table-cell office:value-type="date" office:date-value="2024-04-23T00:00:00" table:content-validation-name="val3" table:style-name="ce43">
            <text:p>23/04/2024</text:p>
          </table:table-cell>
          <table:table-cell office:value-type="date" office:date-value="2029-04-23T00:00:00" table:content-validation-name="val3" table:style-name="ce43">
            <text:p>23/04/2029</text:p>
          </table:table-cell>
          <table:table-cell office:value-type="string" table:style-name="ce44">
            <text:p>Ley Federal de Transparencia y Acceso a la Información Pública Artículo 110</text:p>
          </table:table-cell>
          <table:table-cell office:value-type="string" table:style-name="ce44">
            <text:p>La autoridad competente de acuerdo a los artículos 1, 104, 108, 110, 114, 116 y 120 de la Ley General de transparencia y acceso a la información pública, debe realizar las siguientes pruebas a efecto de poder determinar el daño que se puede ocasionar al particular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4">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4">
            <text:p>Completa</text:p>
          </table:table-cell>
          <table:table-cell office:value-type="string" table:style-name="ce44">
            <text:p>Todo el expediente<text:s/></text:p>
          </table:table-cell>
          <table:table-cell office:value-type="date" office:date-value="2024-04-23T00:00:00" table:content-validation-name="val3" table:style-name="ce43">
            <text:p>23/04/2024</text:p>
          </table:table-cell>
          <table:table-cell office:value-type="string" table:style-name="ce44">
            <text:p>Clasificado</text:p>
          </table:table-cell>
          <table:table-cell office:value-type="string" table:style-name="ce44">
            <text:p>No</text:p>
          </table:table-cell>
          <table:table-cell table:number-columns-repeated="8" table:style-name="ce44"/>
          <table:table-cell table:number-columns-repeated="16361"/>
        </table:table-row>
        <table:table-row table:style-name="ro5">
          <table:table-cell office:value-type="string" table:style-name="ce44">
            <text:p>COS/DEDS</text:p>
          </table:table-cell>
          <table:table-cell office:value-type="string" table:style-name="ce44">
            <text:p>23-PF-3309-02263-LD</text:p>
          </table:table-cell>
          <table:table-cell office:value-type="string" table:style-name="ce44">
            <text:p>Dictamen sanitario</text:p>
          </table:table-cell>
          <table:table-cell office:value-type="string" table:style-name="ce44">
            <text:p>Solicitud de acceso a la información 330007924001959<text:s/></text:p>
          </table:table-cell>
          <table:table-cell office:value-type="string" table:style-name="ce44">
            <text:p>5 años</text:p>
          </table:table-cell>
          <table:table-cell office:value-type="date" office:date-value="2024-04-23T00:00:00" table:content-validation-name="val3" table:style-name="ce43">
            <text:p>23/04/2024</text:p>
          </table:table-cell>
          <table:table-cell office:value-type="date" office:date-value="2029-04-23T00:00:00" table:content-validation-name="val3" table:style-name="ce43">
            <text:p>23/04/2029</text:p>
          </table:table-cell>
          <table:table-cell office:value-type="string" table:style-name="ce44">
            <text:p>Ley Federal de Transparencia y Acceso a la Información Pública Artículo 110</text:p>
          </table:table-cell>
          <table:table-cell office:value-type="string" table:style-name="ce44">
            <text:p>La autoridad competente de acuerdo a los artículos 1, 104, 108, 110, 114, 116 y 120 de la Ley General de transparencia y acceso a la información pública, debe realizar las siguientes pruebas a efecto de poder determinar el daño que se puede ocasionar al particular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4">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4">
            <text:p>Completa</text:p>
          </table:table-cell>
          <table:table-cell office:value-type="string" table:style-name="ce44">
            <text:p>Todo el expediente<text:s/></text:p>
          </table:table-cell>
          <table:table-cell office:value-type="date" office:date-value="2024-04-23T00:00:00" table:content-validation-name="val3" table:style-name="ce43">
            <text:p>23/04/2024</text:p>
          </table:table-cell>
          <table:table-cell office:value-type="string" table:style-name="ce44">
            <text:p>Clasificado</text:p>
          </table:table-cell>
          <table:table-cell office:value-type="string" table:style-name="ce44">
            <text:p>No</text:p>
          </table:table-cell>
          <table:table-cell table:number-columns-repeated="8" table:style-name="ce44"/>
          <table:table-cell table:number-columns-repeated="16361"/>
        </table:table-row>
        <table:table-row table:style-name="ro5">
          <table:table-cell office:value-type="string" table:style-name="ce44">
            <text:p>COS/DEDS</text:p>
          </table:table-cell>
          <table:table-cell office:value-type="string" table:style-name="ce44">
            <text:p>23-AF-3309-04048-HD</text:p>
          </table:table-cell>
          <table:table-cell office:value-type="string" table:style-name="ce44">
            <text:p>Dictamen sanitario</text:p>
          </table:table-cell>
          <table:table-cell office:value-type="string" table:style-name="ce44">
            <text:p>Solicitud de acceso a la información 330007923011817</text:p>
          </table:table-cell>
          <table:table-cell office:value-type="string" table:style-name="ce44">
            <text:p>5 años</text:p>
          </table:table-cell>
          <table:table-cell office:value-type="date" office:date-value="2024-02-15T00:00:00" table:content-validation-name="val3" table:style-name="ce43">
            <text:p>15/02/2024</text:p>
          </table:table-cell>
          <table:table-cell office:value-type="date" office:date-value="2029-02-15T00:00:00" table:content-validation-name="val3" table:style-name="ce43">
            <text:p>15/02/2029</text:p>
          </table:table-cell>
          <table:table-cell office:value-type="string" table:style-name="ce44">
            <text:p>Ley Federal de Transparencia y Acceso a la Información Pública Artículo 110</text:p>
          </table:table-cell>
          <table:table-cell office:value-type="string" table:style-name="ce44">
            <text:p>La autoridad competente de acuerdo a los artículos 1, 104, 108, 110, 114, 116 y 120 de la Ley General de transparencia y acceso a la información pública, debe realizar las siguientes pruebas a efecto de poder determinar el daño que se puede ocasionar al particular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4">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4">
            <text:p>Completa</text:p>
          </table:table-cell>
          <table:table-cell office:value-type="string" table:style-name="ce44">
            <text:p>Todo el expediente<text:s/></text:p>
          </table:table-cell>
          <table:table-cell office:value-type="date" office:date-value="2029-02-15T00:00:00" table:content-validation-name="val3" table:style-name="ce43">
            <text:p>15/02/2029</text:p>
          </table:table-cell>
          <table:table-cell office:value-type="string" table:style-name="ce44">
            <text:p>Clasificado</text:p>
          </table:table-cell>
          <table:table-cell office:value-type="string" table:style-name="ce44">
            <text:p>No</text:p>
          </table:table-cell>
          <table:table-cell table:number-columns-repeated="8" table:style-name="ce44"/>
          <table:table-cell table:number-columns-repeated="16361"/>
        </table:table-row>
        <table:table-row table:style-name="ro5">
          <table:table-cell office:value-type="string" table:style-name="ce43">
            <text:p>Dirección Ejecutiva de Recursos Materiales y Servicios Generales</text:p>
            <text:p>Gerencia Ejecutiva de Adjudicaciones<text:s text:c="2"/></text:p>
          </table:table-cell>
          <table:table-cell office:value-type="string" table:style-name="ce43">
            <text:p>Servicio de protección, custodia, vigilancia y seguridad intramuros y perimetral para la Comisión de Control Analítico y Ampliación de Cobertura (CCAYAC) (COFEPRIS-AD-030-23)</text:p>
          </table:table-cell>
          <table:table-cell office:value-type="string" table:style-name="ce43">
            <text:p>Contrato para el Servicio de protección, custodia, vigilancia y seguridad intramuros y perimetral para la Comisión de Control Analítico y Ampliación de Cobertura (CCAYAC)</text:p>
          </table:table-cell>
          <table:table-cell office:value-type="string" table:style-name="ce43">
            <text:p>Artículo 98 fracción III versión pública para dar cumplimiento a las obligaciones de transparencia</text:p>
          </table:table-cell>
          <table:table-cell office:value-type="string" table:style-name="ce43">
            <text:p>5 años</text:p>
          </table:table-cell>
          <table:table-cell office:value-type="date" office:date-value="2024-01-23T00:00:00" table:content-validation-name="val3" table:style-name="ce43">
            <text:p>23/01/2024</text:p>
          </table:table-cell>
          <table:table-cell office:value-type="date" office:date-value="2029-01-23T00:00:00" table:content-validation-name="val3" table:style-name="ce43">
            <text:p>23/01/2029</text:p>
          </table:table-cell>
          <table:table-cell office:value-type="string" table:style-name="ce43">
            <text:p>Artículos 68, 97 párrafo sexto, 98 fracción I, 99 segundo párrafo, 100, 110 y 111 de la Ley Federal de Transparencia y Acceso a la Información Pública, en correlación con el Cuarto, Quinto, Séptimo fracción III, Octavo, Noveno, Vigésimo Tercero y Trigésimo Cuarto, de los Lineamientos Generales en materia de clasificación y desclasificación de la información, así como para la elaboración de versiones públicas.</text:p>
          </table:table-cell>
          <table:table-cell office:value-type="string" table:style-name="ce43">
            <text:p>Debido a que el contrato corresponde a la prestación del servicio de protección, custodia, vigilancia y seguridad intramuros y perimetral para la CCAYAC, los datos concernientes al número de integrantes, asignación al servicio, descripción de los servicios, estado de fuerza y despliegue operativo, obligaciones para la prestación del servicio y los requisitos de la propuesta económica, se constituye como reservada, toda vez que de difundirse la información incluida en el instrumento jurídico pondría en riesgo la vida y seguridad de las personas adscritas a la CCAYAC, así como al personal adscrito a la Dirección General de Servicios de Seguridad del Servicio de Protección Federal, exponiéndolos a ser víctimas de algún acto delictivo con la finalidad de influir u obstaculizar su actuación.</text:p>
          </table:table-cell>
          <table:table-cell office:value-type="string" table:style-name="ce43">
            <text:p>Se pretende evitar que grupos delincuenciales puedan identificar la capacidad de actuación y de reacción del personal que custodia y vigila la seguridad intramuros y perimetral en el inmueble de la CCAYAC, así como que identifiquen al personal designado para dar cumplimiento a la prestación del servicio, lo que pondría en riesgo la salud, la vida y el desarrollo de las funciones encomendadas a dicho personal, exponiéndolos a ser víctimas de algún acto delictivo con la finalidad de influir u obstaculizar su actuación, así como la prestación del servicio y las instalaciones en la que se encuentra esa unidad administrativa reconocida como de Seguridad Nacional, colocándolos en una situación de vulnerabilidad, pues los grupos delincuenciales podrían infiltrarse a sus instalaciones para la comisión de actos delictivos.<text:s/></text:p>
          </table:table-cell>
          <table:table-cell office:value-type="string" table:style-name="ce43">
            <text:p>Parcial</text:p>
          </table:table-cell>
          <table:table-cell office:value-type="string" table:style-name="ce43">
            <text:p>Número de integrantes, asignación al servicio, descripción de los servicios, estado de fuerza y despliegue operativo, obligaciones para la prestación del servicio y los requisitos de la propuesta económica.</text:p>
          </table:table-cell>
          <table:table-cell office:value-type="date" office:date-value="2024-01-23T00:00:00" table:content-validation-name="val3" table:style-name="ce43">
            <text:p>23/01/2024</text:p>
          </table:table-cell>
          <table:table-cell office:value-type="string" table:style-name="ce43">
            <text:p>Clasificado</text:p>
          </table:table-cell>
          <table:table-cell office:value-type="string" table:style-name="ce43">
            <text:p>No</text:p>
          </table:table-cell>
          <table:table-cell table:number-columns-repeated="8" table:style-name="ce43"/>
          <table:table-cell table:number-columns-repeated="16361"/>
        </table:table-row>
        <table:table-row table:style-name="ro5">
          <table:table-cell office:value-type="string" table:style-name="ce43">
            <text:p>Dirección Ejecutiva de Recursos Materiales y Servicios Generales</text:p>
            <text:p>Gerencia Ejecutiva de Adjudicaciones<text:s text:c="2"/></text:p>
          </table:table-cell>
          <table:table-cell office:value-type="string" table:style-name="ce43">
            <text:p>Servicio de recolección, traslado, tratamiento y disposición final de residuos peligrosos (RP), 2023 (COFEPRIS-AD-033-23)</text:p>
          </table:table-cell>
          <table:table-cell office:value-type="string" table:style-name="ce43">
            <text:p>Contrato para el Servicio de recolección, traslado, tratamiento y disposición final de residuos peligrosos (RP), 2023</text:p>
          </table:table-cell>
          <table:table-cell office:value-type="string" table:style-name="ce43">
            <text:p>Artículo 98 fracción III versión pública para dar cumplimiento a las obligaciones de transparencia</text:p>
          </table:table-cell>
          <table:table-cell office:value-type="string" table:style-name="ce43">
            <text:p>5 años</text:p>
          </table:table-cell>
          <table:table-cell office:value-type="date" office:date-value="2024-01-23T00:00:00" table:content-validation-name="val3" table:style-name="ce43">
            <text:p>23/01/2024</text:p>
          </table:table-cell>
          <table:table-cell office:value-type="date" office:date-value="2029-01-23T00:00:00" table:content-validation-name="val3" table:style-name="ce43">
            <text:p>23/01/2029</text:p>
          </table:table-cell>
          <table:table-cell office:value-type="string" table:style-name="ce43">
            <text:p>Artículos 68, 97 párrafo sexto, 98 fracción I, 99 segundo párrafo, 100, 110 y 111 de la Ley Federal de Transparencia y Acceso a la Información Pública, en correlación con el Cuarto, Quinto, Séptimo fracción III, Octavo, Noveno, Vigésimo Tercero y Trigésimo Cuarto, de los Lineamientos Generales en materia de clasificación y desclasificación de la información, así como para la elaboración de versiones públicas.</text:p>
            <text:p/>
            <text:p/>
          </table:table-cell>
          <table:table-cell office:value-type="string" table:style-name="ce43">
            <text:p>Para dar cumplimiento a la prestación del servicio, el proveedor debe utilizar vehículos para la recolección, traslado, tratamiento y disposición final de residuos peligrosos (RP) 2023, los cuales tienen acceso a una de las unidades administrativas de la COFEPRIS, que es considerada como de Seguridad Nacional, la información concerniente a los números de serie, de placas, de verificación vehicular, de identificación vehicular, de motor, económico, de tarjeta de circulación y de póliza de seguro de los vehículos utilizados para el servicio de recolección, traslado, tratamiento y disposición final de residuos peligrosos (RP), 2023, se constituye como información reservada que no puede ser divulgada, aunado a que el proporcionar dicha información permitiría conocer la ubicación de los vehículos que trasladan los residuos peligrosos de la CCAYAC poniendo en peligro la vida y seguridad de las personas encargadas del servicio de recolección, traslado, tratamiento y disposición final de residuos peligrosos, lo que podría representar un riesgo para la operación y funcionamiento de dicha unidad administrativa de la COFEPRIS.</text:p>
          </table:table-cell>
          <table:table-cell office:value-type="string" table:style-name="ce43">
            <text:p>Se pretende evitar poner en peligro las acciones específicas que realiza la CCAYAC para la investigación, prevención, control, manejo, evaluación y seguimiento para la protección de la población contra riesgos sanitarios; así como el que se comprometa la seguridad de las personas operadoras del vehículo y del personal propio de la CCAYAC, colocándolas en una situación de vulnerabilidad, pues los grupos delincuenciales podrían infiltrarse a las instalaciones de esa unidad administrativa considerada de Seguridad Nacional.</text:p>
          </table:table-cell>
          <table:table-cell office:value-type="string" table:style-name="ce43">
            <text:p>Parcial</text:p>
          </table:table-cell>
          <table:table-cell office:value-type="string" table:style-name="ce43">
            <text:p>Números de serie, de placas, de verificación vehicular, de identificación vehicular, de motor, económico, de tarjeta de circulación y de póliza de seguro de los vehículos utilizados<text:s/></text:p>
          </table:table-cell>
          <table:table-cell office:value-type="date" office:date-value="2024-01-23T00:00:00" table:content-validation-name="val3" table:style-name="ce43">
            <text:p>23/01/2024</text:p>
          </table:table-cell>
          <table:table-cell office:value-type="string" table:style-name="ce43">
            <text:p>Clasificado</text:p>
          </table:table-cell>
          <table:table-cell office:value-type="string" table:style-name="ce43">
            <text:p>No</text:p>
          </table:table-cell>
          <table:table-cell table:number-columns-repeated="8" table:style-name="ce43"/>
          <table:table-cell table:number-columns-repeated="16361"/>
        </table:table-row>
        <table:table-row table:style-name="ro5">
          <table:table-cell office:value-type="string" table:style-name="ce43">
            <text:p>Dirección Ejecutiva de Recursos Materiales y Servicios Generales</text:p>
            <text:p>Gerencia Ejecutiva de Adjudicaciones<text:s text:c="2"/></text:p>
          </table:table-cell>
          <table:table-cell office:value-type="string" table:style-name="ce43">
            <text:p>Servicio de protección, custodia, vigilancia y seguridad intramuros y perimetral para los inmuebles de Oklahoma N° 14, Colonia Nápoles, Demarcación Territorial Benito Juárez, CP 03810, Ciudad de México y Calzada de Tlalpan N° 4492, Colonia Torillo Guerra, Demarcación Territorial Tlalpan, CP 14050 en la Ciudad de México (COFEPRIS-AD-001-24)</text:p>
          </table:table-cell>
          <table:table-cell office:value-type="string" table:style-name="ce43">
            <text:p>Contrato para el Servicio de protección, custodia, vigilancia y seguridad intramuros y perimetral para los inmuebles de Oklahoma N° 14, Colonia Nápoles, Demarcación Territorial Benito Juárez, CP 03810, Ciudad de México y Calzada de Tlalpan N° 4492, Colonia Toriello Guerra, Demarcación Territorial Tlalpan, CP 14050 en la Ciudad de México</text:p>
          </table:table-cell>
          <table:table-cell office:value-type="string" table:style-name="ce43">
            <text:p>Artículo 98 fracción III versión pública para dar cumplimiento a las obligaciones de transparencia</text:p>
          </table:table-cell>
          <table:table-cell office:value-type="string" table:style-name="ce43">
            <text:p>5 años</text:p>
          </table:table-cell>
          <table:table-cell office:value-type="date" office:date-value="2024-03-14T00:00:00" table:content-validation-name="val3" table:style-name="ce43">
            <text:p>14/03/2024</text:p>
          </table:table-cell>
          <table:table-cell office:value-type="date" office:date-value="2029-03-14T00:00:00" table:content-validation-name="val3" table:style-name="ce43">
            <text:p>14/03/2029</text:p>
          </table:table-cell>
          <table:table-cell office:value-type="string" table:style-name="ce43">
            <text:p>Artículos 68, 97 párrafo sexto, 98 fracción I, 99 segundo párrafo, 100, 110 y 111 de la Ley Federal de Transparencia y Acceso a la Información Pública, en correlación con el Cuarto, Quinto, Séptimo fracción III, Octavo, Noveno, Vigésimo Tercero y Trigésimo Cuarto, de los Lineamientos Generales en materia de clasificación y desclasificación de la información, así como para la elaboración de versiones públicas.</text:p>
            <text:p/>
            <text:p/>
          </table:table-cell>
          <table:table-cell office:value-type="string" table:style-name="ce43">
            <text:p>Debido a que el contrato corresponde a la prestación del servicio de protección, custodia, vigilancia y seguridad intramuros y perimetral para los inmuebles ubicados en Oklahoma No. 14 y Calzada de Tlalpan No. 4492, los datos concernientes al número de integrantes, asignación al servicio, descripción de los servicios, estado de fuerza y despliegue operativo, obligaciones para la prestación del servicio y los requisitos de la propuesta económica, se constituye como reservada, toda vez que de difundirse la información incluida en el instrumento jurídico pondría en riesgo la vida y seguridad de las personas adscritas a las unidades administrativas reconocidas como de seguridad nacional, así como al personal adscrito a la Dirección General de Servicios de Seguridad del Servicio de Protección Federal, exponiéndolos a ser víctimas de algún acto delictivo con la finalidad de influir u obstaculizar su actuación.</text:p>
          </table:table-cell>
          <table:table-cell office:value-type="string" table:style-name="ce43">
            <text:p>Se pretende evitar que grupos delincuenciales puedan identificar la capacidad de actuación y de reacción del personal que custodia y vigila la seguridad intramuros y perimetral en los inmuebles de Oklahoma N° 14 y de Calzada de Tlalpan N° 4492, así como que identifiquen al personal designado para dar cumplimiento a la prestación del servicio, lo que pondría en riesgo la salud, la vida y el desarrollo de las funciones encomendadas a dicho personal, exponiéndolos a ser víctimas de algún acto delictivo con la finalidad de influir u obstaculizar su actuación, así como la prestación del servicio y las instalaciones en las que se encuentran las unidades administrativas reconocidas como de Seguridad Nacional y que se ubican en dichos inmuebles. Asimismo, dar a conocer la información implicaría proporcionar elementos que podría generar una situación de vulnerabilidad a la COFEPRIS, pues los grupos delincuenciales podrían infiltrarse a las instalaciones de la COFEPRIS para la comisión de actos delictivos.<text:s/></text:p>
          </table:table-cell>
          <table:table-cell office:value-type="string" table:style-name="ce43">
            <text:p>Parcial</text:p>
          </table:table-cell>
          <table:table-cell office:value-type="string" table:style-name="ce43">
            <text:p>Número de integrantes, asignación al servicio, descripción de los servicios, estado de fuerza y despliegue operativo, obligaciones para la prestación del servicio y los requisitos dela propuesta económica</text:p>
          </table:table-cell>
          <table:table-cell office:value-type="date" office:date-value="2024-03-14T00:00:00" table:content-validation-name="val3" table:style-name="ce43">
            <text:p>14/03/2024</text:p>
          </table:table-cell>
          <table:table-cell office:value-type="string" table:style-name="ce43">
            <text:p>Clasificado</text:p>
          </table:table-cell>
          <table:table-cell office:value-type="string" table:style-name="ce43">
            <text:p>No</text:p>
          </table:table-cell>
          <table:table-cell table:number-columns-repeated="8" table:style-name="ce43"/>
          <table:table-cell table:number-columns-repeated="16361"/>
        </table:table-row>
        <table:table-row table:style-name="ro5">
          <table:table-cell office:value-type="string" table:style-name="ce43">
            <text:p>Dirección Ejecutiva de Recursos Humanos Comité de Ética de la COFEPRIS</text:p>
          </table:table-cell>
          <table:table-cell office:value-type="string" table:style-name="ce43">
            <text:p>CEPCI-COFEPRIS-D001-2017</text:p>
          </table:table-cell>
          <table:table-cell office:value-type="string" table:style-name="ce43">
            <text:p>Denuncias por acoso sexual<text:s/></text:p>
          </table:table-cell>
          <table:table-cell office:value-type="string" table:style-name="ce43">
            <text:p>Solicitud de acceso 1215100494219</text:p>
          </table:table-cell>
          <table:table-cell office:value-type="string" table:style-name="ce43">
            <text:p>5 años</text:p>
          </table:table-cell>
          <table:table-cell office:value-type="date" office:date-value="2019-07-11T00:00:00" table:content-validation-name="val3" table:style-name="ce43">
            <text:p>11/07/2019</text:p>
          </table:table-cell>
          <table:table-cell office:value-type="date" office:date-value="2024-07-11T00:00:00" table:content-validation-name="val3" table:style-name="ce43">
            <text:p>11/07/2024</text:p>
          </table:table-cell>
          <table:table-cell office:value-type="string" table:style-name="ce43">
            <text:p>Artículos 100 y 110 de la Ley Federal de Transparencia y Acceso a la Información Pública</text:p>
          </table:table-cell>
          <table:table-cell office:value-type="string" table:style-name="ce43">
            <text:p>Con fundamento en lo dispuesto en los artículos 6º inciso A), fracción II de la Constitución Política de los Estados Unidos Mexicanos; 110 fracción IX, 113 de la Ley Federal de Transparencia y Acceso a la Información Pública; numeral 2, inciso h) de las Reglas de Integridad para el Ejercicio de la Función Pública; el punto 7, párrafos 3 y 4 del <text:s/>“ACUERDO por el que se modifica el diverso que tiene por objeto emitir el Código de Ética de los servidores públicos del Gobierno Federal, las Reglas de Integridad para el ejercicio de la función pública, así mismo los Lineamientos generales para propiciar la integridad de los servidores públicos y para implementar acciones permanentes que favorezcan su comportamiento ético, a través de los Comités de Ética y de Prevención de Conflictos de Interés”; el relato de los hechos, sanciones en estricto sentido, sexo, edad y cargo del trabajador agresor y datos de la víctima, no son susceptibles de acceso a información pública con la finalidad de salvaguardar los derechos fundamentales de los afectados, debido a que interferiría con el desarrollo del procedimiento de responsabilidad administrativa instaurado por el Órgano Interno de Control.</text:p>
          </table:table-cell>
          <table:table-cell office:value-type="string" table:style-name="ce43">
            <text:p>De conformidad con el ACUERDO por el que se modifica el diverso que tiene por objeto emitir el Código de Ética de los servidores públicos del Gobierno Federal, las Reglas de Integridad para el ejercicio de la función pública, y los Lineamientos generales para propiciar la integridad de los servidores públicos y para implementar acciones permanentes que favorezcan su comportamiento ético, a través de los Comités de Ética y de Prevención de Conflictos de Interés.</text:p>
            <text:p/>
            <text:p>7. “Denuncias…</text:p>
            <text:p>Las denuncias por hostigamiento y acoso sexual y por violación a la igualdad y no discriminación, en lo no previsto en estos Lineamientos, se atenderán conforme al Protocolo para la Prevención, Atención y Sanción del Hostigamiento y Acoso Sexual y el Protocolo de actuación de los Comités de Ética y de Prevención de Conflictos de Interés en la atención de presuntos actos de discriminación, respectivamente.</text:p>
            <text:p/>
            <text:p>El Comité mantendrá estricta confidencialidad del nombre y demás datos de la persona que presente una denuncia y de los terceros a los que les consten los hechos. Los Comités no podrán compartir información sobre las denuncias hasta en tanto no se cuente con un pronunciamiento final por parte del Comité. En todo momento, los datos personales deberán protegerse…”.</text:p>
          </table:table-cell>
          <table:table-cell office:value-type="string" table:style-name="ce43">
            <text:p>Completa</text:p>
          </table:table-cell>
          <table:table-cell office:value-type="string" table:style-name="ce43">
            <text:p>Todo el expediente<text:s/></text:p>
          </table:table-cell>
          <table:table-cell office:value-type="date" office:date-value="2024-05-22T00:00:00" table:content-validation-name="val3" table:style-name="ce43">
            <text:p>22/05/2024</text:p>
          </table:table-cell>
          <table:table-cell office:value-type="string" table:style-name="ce43">
            <text:p>Clasificado</text:p>
          </table:table-cell>
          <table:table-cell office:value-type="string" table:style-name="ce43">
            <text:p>Si</text:p>
          </table:table-cell>
          <table:table-cell office:value-type="string" table:style-name="ce43">
            <text:p>5 años</text:p>
          </table:table-cell>
          <table:table-cell office:value-type="date" office:date-value="2024-05-22T00:00:00" table:style-name="ce43">
            <text:p>22/05/2024</text:p>
          </table:table-cell>
          <table:table-cell office:value-type="date" office:date-value="2029-05-22T00:00:00" table:style-name="ce43">
            <text:p>22/05/2029</text:p>
          </table:table-cell>
          <table:table-cell office:value-type="string" table:style-name="ce43">
            <text:p>Artículo 110 fracción IX de la Ley Federal de Transparencia y Acceso a la Información Pública, en correlación con el Vigésimo Octavo de los Lineamientos Generales, así como los previstos en el artículo 104 de la Ley General de Transparencia y Acceso a la Información Pública.</text:p>
          </table:table-cell>
          <table:table-cell office:value-type="string" table:style-name="ce43">
            <text:p>Debido a que el procedimiento para fincar responsabilidad derivado del expediente, se encuentra pendiente de resolución administrativa por parte del Órgano Interno de Control, por lo que resulta necesario ampliar el plazo de reserva hasta en tanto se emita la resolución o determinación correspondiente</text:p>
          </table:table-cell>
          <table:table-cell office:value-type="string" table:style-name="ce43">
            <text:p>En relación a las “RAZONES Y MOTIVOS DE LA AMPLIACIÓN DE RESERVA” prevista en el párrafo segundo del artículo 102 de la Ley Federal de Transparencia y Acceso a la Información Pública, se acredita el vínculo entre la persona física y la información que ponga en riesgo, entre otras cosas, su seguridad, por ello, se advierte que el daño que aún se causaría a los intereses jurídicos de los servidores públicos el divulgar “Solicito el número de denuncias y/o quejas de acoso sexual, abuso sexual, violación y hostigamiento sexual por parte de trabajadores de la institución que se han interpuesto desde el 1 de diciembre de 2012 a la fecha. Favor de detallar fecha, lugar, tipo de denuncia, descripción del evento y tipo de sanción que recibió el acusado, sexo, edad y cargo del empleado agresor y de la víctima…(sic)” y que a la fecha, al no extinguirse las causales que dieron origen a la denuncia, siguen presentes los siguientes daños en su divulgación:</text:p>
            <text:p>-Daño presente: De publicarse la información, a la fecha en que se realiza el análisis correspondiente, podría causar una afectación, en virtud de que la divulgación de la información de la víctima y victimario, pone en peligro la seguridad de las personas físicas<text:s/></text:p>
            <text:p>-Daño probable: El hacer del conocimiento las características y descripción del evento de denuncias y/o quejas de acoso sexual, abuso sexual, violación y hostigamiento sexual, aumentaría la factibilidad de ocasionar algún tipo de daño y dejar en un estado de indefensión a estas, sobre el propio interés público de dar a conocer dichas características.</text:p>
            <text:p>-Daño específico: El dar a conocer la información citada previamente, generaría de manera inmediata, el detrimento en la protección de la esfera jurídica de los involucrados, en consecuencia, los haría susceptibles al riesgo de ser víctimas de algún acto que atente contra su seguridad.</text:p>
          </table:table-cell>
          <table:table-cell office:value-type="string" table:style-name="ce43">
            <text:p>Clasificación Completa</text:p>
          </table:table-cell>
          <table:table-cell office:value-type="string" table:style-name="ce43">
            <text:p>Clasificación completa</text:p>
          </table:table-cell>
          <table:table-cell table:number-columns-repeated="16361"/>
        </table:table-row>
        <table:table-row table:style-name="ro5">
          <table:table-cell office:value-type="string" table:style-name="ce43">
            <text:p>Secretaría General</text:p>
          </table:table-cell>
          <table:table-cell office:value-type="string" table:style-name="ce43">
            <text:p>Cámaras de video vigilancia en las sedes de la Comisión Federal de Protección contra Riesgos Sanitarios de Marina Nacional, Oklahoma y CCAYAC.</text:p>
          </table:table-cell>
          <table:table-cell office:value-type="string" table:style-name="ce43">
            <text:p>Información <text:s/>relacionada con el uso de cámaras de video vigilancia en las áreas de checador del personal en la COFEPRIS, Marina Nacional 60, piso 4, Oklahoma 14, así como sus almacenes y/o archivos y la CCAYAC.</text:p>
          </table:table-cell>
          <table:table-cell office:value-type="string" table:style-name="ce43">
            <text:p>Resolución emitida por el Instituto Nacional de Transparencia, Acceso a la Información y Protección de Datos Personales (INAI) al Recurso de Revisión RRA 5234/24 solicitud de información 330007923001327</text:p>
          </table:table-cell>
          <table:table-cell office:value-type="string" table:style-name="ce43">
            <text:p>5 años</text:p>
          </table:table-cell>
          <table:table-cell office:value-type="date" office:date-value="2024-06-19T00:00:00" table:content-validation-name="val3" table:style-name="ce43">
            <text:p>19/06/2024</text:p>
          </table:table-cell>
          <table:table-cell office:value-type="date" office:date-value="2029-06-19T00:00:00" table:content-validation-name="val3" table:style-name="ce43">
            <text:p>19/06/2029</text:p>
          </table:table-cell>
          <table:table-cell office:value-type="string" table:style-name="ce43">
            <text:p>Artículos 104 de la Ley General de Transparencia y Acceso a la Información Pública; 97, párrafo sexto; 98, fracción I; 99, segundo párrafo, 100; 110, fracción VII; 111 de la Ley Federal de Transparencia y Acceso a la Información Pública; numerales Séptimo, fracción II; Octavo de los Lineamientos Generales en Materia de Clasificación y Desclasificación de la Información, así como para la Elaboración de Versiones Públicas, publicados en el DOF el 15 de abril de 2016, y sus reformas contenidas en la Síntesis del Acuerdo CONAIP/SNT/ACUERDO/ORD02-10/10/2022-03, aprobado en la Segunda Sesión Ordinaria del Consejo Nacional del Sistema Nacional de Transparencia, Acceso a la Información Pública y Protección de Datos Personales, celebrada el 10 de octubre de dos mil veintidós, publicada en el DOF el 18 de noviembre de 2022.</text:p>
          </table:table-cell>
          <table:table-cell office:value-type="string" table:style-name="ce43">
            <text:p>La causal de clasificación en el caso concreto es la de prevención de delitos, por lo que, para actualizar la reserva por dicha figura, la información solicitada debe vincularse a la afectación de las acciones implementadas por las autoridades para evitar su comisión, o menoscabar o limitar la capacidad de las autoridades para evitar la comisión de delitos.</text:p>
            <text:p/>
            <text:p>Tiene como premisa básica que resulta más efectivo intervenir antes de que se infrinja la ley o se lastime a una persona o a un grupo de ellas, estas estrategias buscan disminuir las amenazas, el riesgo y la probabilidad de que el delito o un acto violento ocurra, identificando y eliminando las causas, los factores y las condiciones que permiten que estos problemas se desarrollen y fortalezcan. Es decir, las acciones preventivas buscan eliminar o disminuir los factores de riesgo que facilitan y propician que una persona delinca o sea violento, así como fortalecer los factores de protección que inhiben o atenúan el impacto de las consecuencias generadas por la inseguridad.<text:s text:c="2"/></text:p>
          </table:table-cell>
          <table:table-cell office:value-type="string" table:style-name="ce43">
            <text:p>Tiene como premisa básica que resulta más efectivo intervenir antes de que se infrinja la ley o se lastime a una persona o a un grupo de ellas, estas estrategias buscan disminuir las amenazas, el riesgo y la probabilidad de que el delito o un acto violento ocurra, identificando y eliminando las causas, los factores y las condiciones que permiten que estos problemas se desarrollen y fortalezcan. Es decir, las acciones preventivas buscan eliminar o disminuir los factores de riesgo que facilitan y propician que una persona delinca o sea violento, así como fortalecer los factores de protección que inhiben o atenúan el impacto de las consecuencias generadas por la inseguridad.<text:s text:c="2"/></text:p>
          </table:table-cell>
          <table:table-cell office:value-type="string" table:style-name="ce43">
            <text:p>Parcial</text:p>
          </table:table-cell>
          <table:table-cell office:value-type="string" table:style-name="ce43">
            <text:p>El tipo y las características técnicas de las cámaras utilizadas (analógicas, IP, etc.), la frecuencia y duración de grabación de éstas, así como la cantidad de cámaras instaladas.</text:p>
          </table:table-cell>
          <table:table-cell office:value-type="date" office:date-value="2024-07-08T00:00:00" table:content-validation-name="val3" table:style-name="ce43">
            <text:p>08/07/2024</text:p>
          </table:table-cell>
          <table:table-cell office:value-type="string" table:style-name="ce43">
            <text:p>Clasificado</text:p>
          </table:table-cell>
          <table:table-cell office:value-type="string" table:style-name="ce43">
            <text:p>No</text:p>
          </table:table-cell>
          <table:table-cell table:number-columns-repeated="8" table:style-name="ce43"/>
          <table:table-cell table:number-columns-repeated="16361"/>
        </table:table-row>
        <table:table-row table:style-name="ro6">
          <table:table-cell office:value-type="string" table:style-name="ce44">
            <text:p>CAS/DEAPE/SEFM</text:p>
          </table:table-cell>
          <table:table-cell office:value-type="string" table:style-name="ce44">
            <text:p>Registro Sanitario 020M2024SSA</text:p>
          </table:table-cell>
          <table:table-cell office:value-type="string" table:style-name="ce44">
            <text:p>Registro Sanitario 020M2024SSA</text:p>
          </table:table-cell>
          <table:table-cell office:value-type="string" table:style-name="ce44">
            <text:p>Solicitudes de acceso a la información 330007924002492<text:s/></text:p>
          </table:table-cell>
          <table:table-cell office:value-type="string" table:style-name="ce44">
            <text:p>2 años</text:p>
          </table:table-cell>
          <table:table-cell office:value-type="date" office:date-value="2024-06-06T00:00:00" table:content-validation-name="val3" table:style-name="ce43">
            <text:p>06/06/2024</text:p>
          </table:table-cell>
          <table:table-cell office:value-type="date" office:date-value="2026-06-06T00:00:00" table:content-validation-name="val3" table:style-name="ce43">
            <text:p>06/06/2026</text:p>
          </table:table-cell>
          <table:table-cell office:value-type="string" table:style-name="ce44">
            <text:p>Ley Federal de Transparencia y Acceso a la Información Pública Artículo 110.</text:p>
          </table:table-cell>
          <table:table-cell table:style-name="ce44"/>
          <table:table-cell office:value-type="string" table:style-name="ce44">
            <text:p>Al dar a conocer los datos contenidos en el expediente administrativo que concierne a un juicio de amparo podría incidir en debido proceso y en la actividad económica de la empresa, de la cual es titular del registro sanitario y por ende debe ser protegido por la Ley, además de publicarse cualquier dato puede poner en riesgo el debido proceso jurídico de amparo 941/2022 al dar acceso a la información que se encuentra sometida a un proceso jurisdiccional que culminará una vez que cause estado.<text:s/></text:p>
          </table:table-cell>
          <table:table-cell office:value-type="string" table:style-name="ce44">
            <text:p>Completa</text:p>
          </table:table-cell>
          <table:table-cell office:value-type="string" table:style-name="ce44">
            <text:p>Completa</text:p>
          </table:table-cell>
          <table:table-cell office:value-type="date" office:date-value="2024-06-06T00:00:00" table:content-validation-name="val3" table:style-name="ce43">
            <text:p>06/06/2024</text:p>
          </table:table-cell>
          <table:table-cell office:value-type="string" table:style-name="ce44">
            <text:p>Clasificado</text:p>
          </table:table-cell>
          <table:table-cell office:value-type="string" table:style-name="ce44">
            <text:p>No</text:p>
          </table:table-cell>
          <table:table-cell table:number-columns-repeated="8" table:style-name="ce44"/>
          <table:table-cell table:number-columns-repeated="16361"/>
        </table:table-row>
        <table:table-row table:style-name="ro6">
          <table:table-cell office:value-type="string" table:style-name="ce44">
            <text:p>CAS/DEAPE/SEFM</text:p>
          </table:table-cell>
          <table:table-cell office:value-type="string" table:style-name="ce44">
            <text:p>Registro Sanitario 020M2024SSA</text:p>
          </table:table-cell>
          <table:table-cell office:value-type="string" table:style-name="ce44">
            <text:p>Registro Sanitario 020M2024SSA</text:p>
          </table:table-cell>
          <table:table-cell office:value-type="string" table:style-name="ce44">
            <text:p>Solicitudes de acceso a la información 330007924002493</text:p>
          </table:table-cell>
          <table:table-cell office:value-type="string" table:style-name="ce44">
            <text:p>2 años</text:p>
          </table:table-cell>
          <table:table-cell office:value-type="date" office:date-value="2024-06-26T00:00:00" table:content-validation-name="val3" table:style-name="ce43">
            <text:p>26/06/2024</text:p>
          </table:table-cell>
          <table:table-cell office:value-type="date" office:date-value="2026-06-26T00:00:00" table:content-validation-name="val3" table:style-name="ce43">
            <text:p>26/06/2026</text:p>
          </table:table-cell>
          <table:table-cell office:value-type="string" table:style-name="ce44">
            <text:p>Ley Federal de Transparencia y Acceso a la Información Pública Artículo 110</text:p>
          </table:table-cell>
          <table:table-cell table:style-name="ce44"/>
          <table:table-cell office:value-type="string" table:style-name="ce44">
            <text:p>Al dar a conocer los datos contenidos en el expediente administrativo que concierne a un juicio de amparo podría incidir en debido proceso y en la actividad económica de la empresa, de la cual es titular del registro sanitario y por ende debe ser protegido por la Ley, además de publicarse cualquier dato puede poner en riesgo el debido proceso jurídico de amparo 941/2022 al dar acceso a la información que se encuentra sometida a un proceso jurisdiccional que culminará una vez que cause estado.<text:s/></text:p>
          </table:table-cell>
          <table:table-cell office:value-type="string" table:style-name="ce44">
            <text:p>Completa</text:p>
          </table:table-cell>
          <table:table-cell office:value-type="string" table:style-name="ce44">
            <text:p>Completa</text:p>
          </table:table-cell>
          <table:table-cell office:value-type="date" office:date-value="2024-06-26T00:00:00" table:content-validation-name="val3" table:style-name="ce43">
            <text:p>26/06/2024</text:p>
          </table:table-cell>
          <table:table-cell office:value-type="string" table:style-name="ce44">
            <text:p>Clasificado</text:p>
          </table:table-cell>
          <table:table-cell office:value-type="string" table:style-name="ce44">
            <text:p>No</text:p>
          </table:table-cell>
          <table:table-cell table:number-columns-repeated="8" table:style-name="ce44"/>
          <table:table-cell table:number-columns-repeated="16361"/>
        </table:table-row>
        <table:table-row table:number-rows-repeated="3" table:style-name="ro3">
          <table:table-cell table:number-columns-repeated="5" table:style-name="ce44"/>
          <table:table-cell table:content-validation-name="val3" table:style-name="ce44"/>
          <table:table-cell table:content-validation-name="val3" table:style-name="ce44"/>
          <table:table-cell table:number-columns-repeated="5" table:style-name="ce44"/>
          <table:table-cell table:content-validation-name="val3" table:style-name="ce44"/>
          <table:table-cell table:number-columns-repeated="10" table:style-name="ce44"/>
          <table:table-cell table:number-columns-repeated="16361"/>
        </table:table-row>
        <table:table-row table:number-rows-repeated="104855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2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arahi Flores Tellez</dc:creator>
    <meta:creation-date>2016-09-19T17:34:32Z</meta:creation-date>
    <dc:date>2024-08-06T23:31:53Z</dc:date>
    <meta:print-date>2016-09-21T00:26:31Z</meta:print-date>
  </office:meta>
</office:document-meta>
</file>